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400f4" officeooo:paragraph-rsid="0018a543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6a01" style:font-weight-asian="bold" style:font-weight-complex="bold"/>
    </style:style>
    <style:style style:name="T5" style:family="text">
      <style:text-properties officeooo:rsid="0012631b"/>
    </style:style>
    <style:style style:name="T6" style:family="text">
      <style:text-properties officeooo:rsid="00176a01"/>
    </style:style>
    <style:style style:name="T7" style:family="text">
      <style:text-properties officeooo:rsid="0017972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La Comisión de Educación, Ciencia, Tecnología e Innovación ha considerado el Proyecto de Comunicación <text:span text:style-name="T3">Nº </text:span><text:span text:style-name="T4">48181 – CD – UCR – Evolución, </text:span>del diputado <text:span text:style-name="T6">Cándido,</text:span> por el cual <text:s/>se solicita disponga evaluar la posibilidad de crear un cargo de cocinero/a para la <text:span text:style-name="T6">E</text:span>scuela 2113 <text:span text:style-name="T6">E</text:span>milia <text:span text:style-name="T6">B</text:span>ertolé de la localidad de <text:span text:style-name="T6">E</text:span>l <text:span text:style-name="T6">T</text:span>rébol, departamento <text:span text:style-name="T6">S</text:span>an <text:span text:style-name="T6">M</text:span>artín; y, por las razones expuestas en los fundamentos y las que podrá dar el miembro informante, esta Comisión aconseja la aprobación del texto <text:span text:style-name="T5">presentado que a continuación se transcribe</text:span>: </text:p>
      <text:p text:style-name="P5">PROYECTO DE COMUNICACIÓN</text:p>
      <text:p text:style-name="P7">La Cámara de Diputados de la Provincia vería con agrado que el Poder Ejecutivo, por intermedio del organismo que corresponda, evalúe la posibilidad de crear un cargo de cocinero/a para la Escuela N<text:span text:style-name="T6">°</text:span> 2113 “Emilia Bertolé” de la localidad de El Trébol, Departamento San Martín.</text:p>
      <text:p text:style-name="P7"/>
      <text:p text:style-name="P7"/>
      <text:p text:style-name="P6">Sala de <text:span text:style-name="T2">la Comisión </text:span><text:span text:style-name="T7">mixta</text:span><text:span text:style-name="T2">, </text:span><text:span text:style-name="T7">06 de julio de 2022.</text:span><text:span text:style-name="T2"> </text:span></text:p>
      <text:p text:style-name="P11">Firmantes: Diputados Balagué, Di Stefano, Donnet, Hynes, Argañaraz y González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7-06T12:25:59.389155844</dc:date>
    <meta:print-date>2022-07-05T11:14:58.597751105</meta:print-date>
    <meta:editing-cycles>55</meta:editing-cycles>
    <meta:editing-duration>PT1H30M23S</meta:editing-duration>
    <meta:generator>LibreOffice/7.3.4.2$Linux_X86_64 LibreOffice_project/30$Build-2</meta:generator>
    <meta:document-statistic meta:table-count="0" meta:image-count="1" meta:object-count="0" meta:page-count="2" meta:paragraph-count="8" meta:word-count="197" meta:character-count="1248" meta:non-whitespace-character-count="1052"/>
  </office:meta>
</office:document-meta>
</file>